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drijfsverzamelgebouw aan Cellebroederspoort 15A t/m 15D en 17A t/m 17G te Dronten (DTN01 B 4940)</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931 en is aangevraagd voor het bouwen van een bedrijfsverzamelgebouw aan Cellebroederspoort 15A t/m 15D en 17A t/m 17G te Dronten. Betreffende kadastraal perceel: (DTN01) B 4940. </text:p>
            <text:p text:style-name="common-al">Op deze aanvraag is op 21-05-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9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1</meta:user-defined>
    <dc:language>nl</dc:language>
    <meta:user-defined meta:name="OVERHEIDop.locatietype/OVERHEIDop.gebiedsmarkering">Perceel</meta:user-defined>
    <meta:user-defined meta:name="DC.title">Vergunning verleend voor het bouwen van een bedrijfsverzamelgebouw aan Cellebroederspoort 15A t/m 15D en 17A t/m 17G te Dronten (DTN01 B 4940)</meta:user-defined>
    <meta:user-defined meta:name="DCTERMS.W3CDTF/DCTERMS.available">2026-05-26</meta:user-defined>
    <meta:user-defined meta:name="DCTERMS.W3CDTF/OVERHEIDop.jaargang">2026</meta:user-defined>
    <meta:user-defined meta:name="OVERHEIDop.publicationIssue">245936</meta:user-defined>
    <meta:user-defined meta:name="OVERHEIDop.GmbID/DC.identifier">gmb-2026-245936</meta:user-defined>
    <meta:user-defined meta:name="OVERHEIDop.versieInformatie"/>
  </office:meta>
</office:document-meta>
</file>