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einweg 148B en C, 150B en C, 152B en C en 154B en C, 3083E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706</text:span>/<text:span text:style-name="nadrukvet">2026042801692</text:span>, heeft ontvangen voor de Bouwactiviteit (omgevingsplan), Bouwactiviteit (technisch). <text:span text:style-name="nadrukcur">(Grondslag: Omgevingswet, artikel 5.1)</text:span></text:p>
            <text:p text:style-name="common-al">De aanvraag betreft het vervangen van balkons aan de voorgevel. Rotterdam op de locatie Pleinweg 148B en C, 150B en C, 152B en C en 154B en C, 3083E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93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06</meta:user-defined>
    <meta:user-defined meta:name="DCTERMS.abstract">Pleinweg 148-154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Pleinweg 148B en C, 150B en C, 152B en C en 154B en C, 3083ER Rot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34</meta:user-defined>
    <meta:user-defined meta:name="OVERHEIDop.GmbID/DC.identifier">gmb-2026-245934</meta:user-defined>
    <meta:user-defined meta:name="OVERHEIDop.versieInformatie"/>
  </office:meta>
</office:document-meta>
</file>