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zonnepanelen, Hereweg 112, 9725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plaatsen van zonnepanelen aan Hereweg 112  te Groningen  </text:span>
          </text:p>
            <text:p text:style-name="common-al">De gemeente Groningen heeft de beslistermijn verlengd voor de aanvraag voor een omgevingsvergunning voor het plaatsen van zonnepanelen aan Hereweg 112  te Groningen  , dossiernummer GRN-0003176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6. Waarschijnlijk neemt de gemeente nu voor 02-07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9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767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zonnepanelen, Hereweg 112, 9725 AJ Gron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31</meta:user-defined>
    <meta:user-defined meta:name="OVERHEIDop.GmbID/DC.identifier">gmb-2026-245931</meta:user-defined>
    <meta:user-defined meta:name="OVERHEIDop.versieInformatie"/>
  </office:meta>
</office:document-meta>
</file>