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nabij Lekdijk (kadastraal: Houten K 1118 en Houten K 1107), verleende omgevingsvergunning Schalkwijk, planten struweel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6434 verleend. De gemeente geeft hiermee toestemming voor het planten van een struweelhaag, nabij Lekdijk (kadastraal: Houten K 1118 en Houten K 1107), 3998 NH Schalkwijk.</text:p>
            <text:p text:style-name="common-al">
            
          </text:p>
            <text:p text:style-name="common-al">De verzenddatum van het besluit is 15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5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964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alkwijk, nabij Lekdijk (kadastraal: Houten K 1118 en Houten K 1107), verleende omgevingsvergunning Schalkwijk, planten struweelh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93</meta:user-defined>
    <meta:user-defined meta:name="OVERHEIDop.GmbID/DC.identifier">gmb-2026-24593</meta:user-defined>
    <meta:user-defined meta:name="OVERHEIDop.versieInformatie"/>
  </office:meta>
</office:document-meta>
</file>