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Frederik Hendriklaan 71, 2582 B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Tenten, Het plaatsen van een tent op 29-5-2026 ter hoogte van locatie Frederik Hendriklaan 71 op de locatie Frederik Hendriklaan 71, 2582 BT 's-Gravenhage </text:p>
            <text:p text:style-name="common-al">
            
          </text:p>
            <text:p text:style-name="common-al">Ons kenmerk: VTH2026-52139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        Scheveningen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71, 2582 BT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6-05-2026</text:p>
            <text:p text:style-name="common-al">
            
          </text:p>
            <text:p text:style-name="common-al">Ons besluit: u krijgt een vergunning voor het plaatsen van een tent.</text:p>
            <text:p text:style-name="common-al">De adviserende partijen hebben geen bezwaar tegen uw aanvraag. Wij zien ook geen reden om de vergunning te weigeren. Daarom beoordelen wij uw aanvraag positief. We geven u een vergunning voor het plaatsen van een tent.</text:p>
            <text:p text:style-name="common-al">
            
          </text:p>
            <text:p text:style-name="common-al">Het plaatsen van een tent op 29-5-2026 ter hoogte van Frederik Hendriklaan 71 bestaat uit: </text:p>
            <text:p text:style-name="common-al">•	Locatie: ter hoogte van Frederik Hendriklaan 71.  </text:p>
            <text:p text:style-name="common-al">•	Totale oppervlakte: 9m2.</text:p>
            <text:p text:style-name="common-al">•	Geldig van op 29 me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tent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.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v[geanonimiseerd]</text:p>
            <text:p text:style-name="common-al">
            
          </text:p>
            <text:p text:style-name="common-al"> </text:p>
            <text:p text:style-name="common-al">Bijlage 1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0 april 2026 voor advies voorgelegd aan de wegbeheerder van het stadsdeel Scheveningen.</text:p>
            <text:p text:style-name="common-al">
            
          </text:p>
            <text:p text:style-name="common-al">In het advies van 1 mei 2026 adviseert de wegbeheerder positief over het plaatsen van een tent op 29-5-2026 ter hoogte van Frederik Hendriklaan 71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en de tent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last-al">Deze beschikking is elektronisch aangemaakt en goedgekeurd en daarom niet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592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2139</meta:user-defined>
    <meta:user-defined meta:name="DCTERMS.abstract">Tenten, Het plaatsen van een tent op 29-5-2026 ter hoogte van locatie Frederik Hendriklaan 71</meta:user-defined>
    <dc:language>nl</dc:language>
    <meta:user-defined meta:name="OVERHEIDop.locatietype/OVERHEIDop.gebiedsmarkering">Punt</meta:user-defined>
    <meta:user-defined meta:name="DC.title">APV Vergunning - Besluiten, Frederik Hendriklaan 71, 2582 BT 's-Gravenhag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28</meta:user-defined>
    <meta:user-defined meta:name="OVERHEIDop.GmbID/DC.identifier">gmb-2026-245928</meta:user-defined>
    <meta:user-defined meta:name="OVERHEIDop.versieInformatie"/>
  </office:meta>
</office:document-meta>
</file>