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Jeugdkamp vv Winkel 6 en 7 juni 2026 op de locatie Bosstraat 94 te Winkel, zaaknummer Z-61821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Jeugdkamp vv Winkel 6 en 7 juni 2026 op de locatie Bosstraat 94 te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59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Jeugdkamp vv Winkel 6 en 7 juni 2026 op de locatie Bosstraat 94 te Winkel, zaaknummer Z-618214</meta:user-defined>
    <meta:user-defined meta:name="DCTERMS.W3CDTF/DCTERMS.available">2026-05-26</meta:user-defined>
    <meta:user-defined meta:name="DCTERMS.W3CDTF/OVERHEIDop.jaargang">2026</meta:user-defined>
    <meta:user-defined meta:name="OVERHEIDop.publicationIssue">245926</meta:user-defined>
    <meta:user-defined meta:name="OVERHEIDop.GmbID/DC.identifier">gmb-2026-245926</meta:user-defined>
    <meta:user-defined meta:name="OVERHEIDop.versieInformatie"/>
  </office:meta>
</office:document-meta>
</file>