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vergunning voor modulaire woonunits voor spoedzoekers, Alexander Flemingstraat 43 A, 1821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xander Flemingstraat 43 A, 1821 BK Alkmaar<text:span text:style-name="nadrukvet">; </text:span>het verlengen van vergunning voor modulaire woonunits voor spoedzoekers</text:p>
            <text:p text:style-name="common-al">
            
          </text:p>
            <text:p text:style-name="common-al">Datum ontvangst: 21-05-2026</text:p>
            <text:p text:style-name="common-al">Zaaknummer: 000013814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9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444</meta:user-defined>
    <dc:language>nl</dc:language>
    <meta:user-defined meta:name="OVERHEIDop.locatietype/OVERHEIDop.gebiedsmarkering">Punt</meta:user-defined>
    <meta:user-defined meta:name="DC.title">Omgevingsvergunning aangevraagd: het verlengen van vergunning voor modulaire woonunits voor spoedzoekers, Alexander Flemingstraat 43 A, 1821 BK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20</meta:user-defined>
    <meta:user-defined meta:name="OVERHEIDop.GmbID/DC.identifier">gmb-2026-245920</meta:user-defined>
    <meta:user-defined meta:name="OVERHEIDop.versieInformatie"/>
  </office:meta>
</office:document-meta>
</file>