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1 mei 2026 hebben wij de beslistermijn van de aanvraag omgevingsvergunning voor het het vergroten van een woning op het adres Katiersweg 4a, 7497NG Bentelo verlengd. Deze aanvraag staat ingeschreven onder zaaknummer 000010834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591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1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1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83437</meta:user-defined>
    <meta:user-defined meta:name="DCTERMS.abstract">het vergroten van een woning</meta:user-defined>
    <dc:language>nl</dc:language>
    <meta:user-defined meta:name="OVERHEIDop.locatietype/OVERHEIDop.gebiedsmarkering">Punt</meta:user-defined>
    <meta:user-defined meta:name="OVERHEIDop.locatietype/OVERHEIDop.gebiedsmarkering">Vlak</meta:user-defined>
    <meta:user-defined meta:name="DC.title">Op 21 mei 2026 hebben wij de beslistermijn van de aanvraag omgevingsvergunning voor het het vergroten van een woning op het adres Katiersweg 4a, 7497NG Bentelo verlengd. Deze aanvraag staat ingeschreven onder zaaknummer 00001083437.</meta:user-defined>
    <meta:user-defined meta:name="DCTERMS.W3CDTF/DCTERMS.available">2026-05-26</meta:user-defined>
    <meta:user-defined meta:name="DCTERMS.W3CDTF/OVERHEIDop.jaargang">2026</meta:user-defined>
    <meta:user-defined meta:name="OVERHEIDop.publicationIssue">245917</meta:user-defined>
    <meta:user-defined meta:name="OVERHEIDop.GmbID/DC.identifier">gmb-2026-245917</meta:user-defined>
    <meta:user-defined meta:name="OVERHEIDop.versieInformatie"/>
  </office:meta>
</office:document-meta>
</file>