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ijziging gemengd agrarisch bedrijf aan Nr 27 te Koufurderrige, CLZ-00110138</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omgevingsvergunning ontvangen. De vergunning is aangevraagd voor het wijzigen van het gemengd agrarisch bedrijf aan Nr 27 te Koufurderrige. </text:p>
            <text:p text:style-name="common-al">Het zaaknummer is CLZ-001101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9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138</meta:user-defined>
    <dc:language>nl</dc:language>
    <meta:user-defined meta:name="OVERHEIDop.locatietype/OVERHEIDop.gebiedsmarkering">Punt</meta:user-defined>
    <meta:user-defined meta:name="DC.title">Ingekomen aanvraag voor wijziging gemengd agrarisch bedrijf aan Nr 27 te Koufurderrige, CLZ-00110138</meta:user-defined>
    <meta:user-defined meta:name="DCTERMS.W3CDTF/DCTERMS.available">2026-05-26</meta:user-defined>
    <meta:user-defined meta:name="DCTERMS.W3CDTF/OVERHEIDop.jaargang">2026</meta:user-defined>
    <meta:user-defined meta:name="OVERHEIDop.publicationIssue">245916</meta:user-defined>
    <meta:user-defined meta:name="OVERHEIDop.GmbID/DC.identifier">gmb-2026-245916</meta:user-defined>
    <meta:user-defined meta:name="OVERHEIDop.versieInformatie"/>
  </office:meta>
</office:document-meta>
</file>