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1e Sweelinckstraat 27, 251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001724, Het uitvoeren van wegwerkzaamheden van 1-6-2026 t/m 30-11-2026 ter hoogte van locatie 1e Sweelinckstraat 27 op de locatie 1e Sweelinckstraat 27, 2517 GA 's-Gravenhage </text:p>
            <text:p text:style-name="common-al">
            
          </text:p>
            <text:p text:style-name="common-al">Ons kenmerk: VTH2026-5342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27, 2517 GA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het vervangen van gasleidingen, verwijderen leidingen en te leggen 110 PTV/CPE. En om verkeersmaatregelen te nemen (volgens bijgevoegde tekeningen, in bijlage 3).</text:p>
            <text:p text:style-name="common-al">
            
          </text:p>
            <text:p text:style-name="common-al">•	Werkzaamheden: het uitvoeren van wegwerkzaamheden van 1-6-2026 t/m 30-11-2026 ter hoogte van 1e Sweelinckstraat 27</text:p>
            <text:p text:style-name="common-al">•	Locatie: 1e Sweelinckstraat 27.  </text:p>
            <text:p text:style-name="common-al">•	Geldig van: 1 juni 2026 tot en met 30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8 april 2026 voor advies voorgelegd aan onderstaande partijen.</text:p>
            <text:p text:style-name="common-al">
            
          </text:p>
            <text:p text:style-name="common-al">Advies wegbeheerder van het stadsdeel Scheveningen</text:p>
            <text:p text:style-name="common-al">In het advies van 19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Let  op: openontgraving van de rijweg is niet toegestaan.</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Contactpersonen voor schouw en oplevering: [geanonimiseerd]bereikbaar via [geanonimiseerd]</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427</meta:user-defined>
    <meta:user-defined meta:name="DCTERMS.abstract">MDJ-PD001724, Het uitvoeren van wegwerkzaamheden van 1-6-2026 t/m 30-11-2026 ter hoogte van locatie 1e Sweelinckstraat 27</meta:user-defined>
    <dc:language>nl</dc:language>
    <meta:user-defined meta:name="OVERHEIDop.locatietype/OVERHEIDop.gebiedsmarkering">Punt</meta:user-defined>
    <meta:user-defined meta:name="DC.title">APV Vergunning - Besluiten, 1e Sweelinckstraat 27, 2517 GA 's-Gravenhage</meta:user-defined>
    <meta:user-defined meta:name="DCTERMS.W3CDTF/DCTERMS.available">2026-05-26</meta:user-defined>
    <meta:user-defined meta:name="DCTERMS.W3CDTF/OVERHEIDop.jaargang">2026</meta:user-defined>
    <meta:user-defined meta:name="OVERHEIDop.publicationIssue">245915</meta:user-defined>
    <meta:user-defined meta:name="OVERHEIDop.GmbID/DC.identifier">gmb-2026-245915</meta:user-defined>
    <meta:user-defined meta:name="OVERHEIDop.versieInformatie"/>
  </office:meta>
</office:document-meta>
</file>