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s-Herenstraat 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8 mei 2026 van een melding zoals bedoeld in hoofdstuk 4 van het Besluit activiteiten leefomgeving (Bal). De melding betreft het toepassen van 85 m3 grond of baggerspecie op of in de landbodem t.b.v. een grondsanering. De locatie betreft <text:span text:style-name="nadrukvet">'s-Herenstraat 4, 3155SH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2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59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milieubelastende activiteit(en), 's-Herenstraat 4 te Maas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13</meta:user-defined>
    <meta:user-defined meta:name="OVERHEIDop.GmbID/DC.identifier">gmb-2026-245913</meta:user-defined>
    <meta:user-defined meta:name="OVERHEIDop.versieInformatie"/>
  </office:meta>
</office:document-meta>
</file>