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 Langeweg 12 Zuidland, het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tuink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0471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3-05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8-05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9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04713</meta:user-defined>
    <meta:user-defined meta:name="DCTERMS.abstract">Het plaatsen van een tuinkas</meta:user-defined>
    <dc:language>nl</dc:language>
    <meta:user-defined meta:name="DC.title">verleende omgevingsvergunning BOPA Langeweg 12 Zuidland, het plaatsen van een tuinkas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21</meta:user-defined>
    <meta:user-defined meta:name="OVERHEIDop.publicationIssue">245912</meta:user-defined>
    <meta:user-defined meta:name="OVERHEIDop.GmbID/DC.identifier">gmb-2026-245912</meta:user-defined>
    <meta:user-defined meta:name="OVERHEIDop.versieInformatie"/>
  </office:meta>
</office:document-meta>
</file>