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voor trafohuisje Stedin aan IJsermanweg te Waddinxveen</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eeft het voornemen om een stuk grond, kadastraal bekend als gemeente Waddinxveen, sectie C nummer 6967 (ged.), ter grootte van circa 20 m² te verkopen aan Stedin. </text:p>
            <text:p text:style-name="common-al">
            <text:span text:style-name="nadrukvet">Uitleg en motivatie verkoop</text:span>
          </text:p>
            <text:p text:style-name="common-al">De te verkopen grond betreft een klein stuk gemeentelijke grond, gelegen naast de voorgenomen locatie voor de flexwoningen en de opvanglocatie. Om de voorziene extra stroom en elektriciteit te verdelen en om te zetten, is er op deze locatie een trafohuisje nodig (ook wel genoemd: een middenspanningsruimte of MSR-station). De gemeente ondersteunt deze ontwikkeling en is daarom bereid om de grond aan Stedin te verkopen. Alleen Stedin kan direct het trafohuisje, de stroom en elektriciteit leveren. Om deze reden, en in deze tijd van energieschaarste, is de gemeente van mening dat Stedin zich kwalificeert als de enige serieuze gegadigde. Met deze publicatie geeft de gemeente uitvoering aan het arrest van de Hoge Raad van 26 november 2021 (ECLI:NL:HR:2021:1778) en het arrest van de Hoge Raad van 15 november 2024 (ECLI:NL:HR:2024:1661), ook wel genoemd ‘De Didam-arresten’.</text:p>
            <text:p text:style-name="common-al">
            <text:span text:style-name="nadrukvet">Reacties</text:span>
          </text:p>
            <text:p text:style-name="common-al">Tegen de voorgenomen verkoop kunnen geen zienswijzen, bezwaren of beroep in de zin van de Awb worden ingediend of ingesteld. Als u het niet eens bent met de genoemde verkoop, omdat u van mening bent dat u zelf ook als kandidaat in aanmerking komt voor het perceel, dan dient u dit binnen zeven (7) kalenderdagen na de datum van de publicatie op <text:a xlink:href="https://www.officielebekendmakingen.nl/gmb-2023-81896.html" xlink:type="simple"><text:span text:style-name="nadrukondlijn">www.officielebekendmakingen.nl</text:span></text:a> deugdelijk gemotiveerd (met redenen) bij de gemeente kenbaar te maken. Dit doet u door uw interesse en redenen waaruit blijkt dat u ook aan de door de gemeente gestelde criteria voor deze verkoop kan voldoen te sturen, per aangetekende brief, aan de gemeente Waddinxveen t.a.v. R. Verhoeven, Postbus 400, 2740 AK Waddinxveen én per e-mail aan <text:a xlink:href="mailto:g.vertseeg@waddinxveen.nl" xlink:type="simple"><text:span text:style-name="nadrukondlijn">r.verhoeven@waddinxveen.nl</text:span></text:a>. </text:p>
            <text:p text:style-name="common-al">
            <text:span text:style-name="nadrukvet">Vervaltermijn</text:span>
          </text:p>
            <text:p text:style-name="common-al"> De hiervoor vermelde termijn merken wij aan als vervaltermijn . Dat betekent dat de gemeente na het verstrijken van de termijn uitvoering zal geven aan haar voornemen om de grond te verkopen.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op te baseren. De gemeente en de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verkoop dan kunt u contact opnemen met mevrouw Verhoeven (r.verhoeven@waddinxveen.nl) of per post naar Beukenhof 1, 2741 HS Waddinxveen, Postbus 400, 2740 AK Waddinxveen onder vermelding van “Verkoop grond trafohuisje Stedin IJsermanweg te Waddinxveen”. Het stellen van vragen schort de reactietermijn, die is vermeld onder het kopje ‘Reacties’ in dit berich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9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rond voor trafohuisje Stedin aan IJsermanweg te Waddinxveen</meta:user-defined>
    <meta:user-defined meta:name="DCTERMS.W3CDTF/DCTERMS.available">2026-05-27</meta:user-defined>
    <meta:user-defined meta:name="DCTERMS.W3CDTF/OVERHEIDop.jaargang">2026</meta:user-defined>
    <meta:user-defined meta:name="OVERHEIDop.publicationIssue">245908</meta:user-defined>
    <meta:user-defined meta:name="OVERHEIDop.GmbID/DC.identifier">gmb-2026-245908</meta:user-defined>
    <meta:user-defined meta:name="OVERHEIDop.versieInformatie"/>
  </office:meta>
</office:document-meta>
</file>