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e Lairessestraat 172B 1075H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het glas in de kozijnen in de voorgevel en het aanbrengen van isolatie aan de binnenkant van de gevel</text:p>
            <text:p text:style-name="common-al">Besluit: verleend</text:p>
            <text:p text:style-name="common-al">Besluit verzonden op: 20-05-2026</text:p>
            <text:p text:style-name="common-al">Zaakadres: De Lairessestraat 172B 1075HM Amsterdam</text:p>
            <text:p text:style-name="common-al">Zaaknummer: Z2026-011595</text:p>
            <text:p text:style-name="common-al">DSO-nummer: 202603130162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1159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5907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90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90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1595</meta:user-defined>
    <meta:user-defined meta:name="DCTERMS.abstract">vervangen van het glas in de kozijnen in de voorgevel en het aanbrengen van isolatie aan de binnenkant van de 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De Lairessestraat 172B 1075HM Amsterda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907</meta:user-defined>
    <meta:user-defined meta:name="OVERHEIDop.GmbID/DC.identifier">gmb-2026-245907</meta:user-defined>
    <meta:user-defined meta:name="OVERHEIDop.versieInformatie"/>
  </office:meta>
</office:document-meta>
</file>