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Jsselmeerdijk 23 te Warder, IJsselmeerdijk 23, 1473PP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bben wij een aanvraag voor een Omgevingsvergunning ontvangen. De aanvraag is geregistreerd onder nummer Z2026-00000540. De vergunning is aangevraagd voor een IJsselmeerdijk 23 te Warder op locatie IJsselmeerdijk 23, 1473PP Warder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me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590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0</meta:user-defined>
    <meta:user-defined meta:name="DCTERMS.abstract">Betreft: aanvraag op locatie IJsselmeerdijk 23, 1473PP Warder</meta:user-defined>
    <dc:language>nl</dc:language>
    <meta:user-defined meta:name="OVERHEIDop.locatietype/OVERHEIDop.gebiedsmarkering">Vlak</meta:user-defined>
    <meta:user-defined meta:name="DC.title">Aanvraag vergunning voor IJsselmeerdijk 23 te Warder, IJsselmeerdijk 23, 1473PP Warder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06</meta:user-defined>
    <meta:user-defined meta:name="OVERHEIDop.GmbID/DC.identifier">gmb-2026-245906</meta:user-defined>
    <meta:user-defined meta:name="OVERHEIDop.versieInformatie"/>
  </office:meta>
</office:document-meta>
</file>