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stduinweg 224, 258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eiger, Het plaatsen van een steiger van 10-04-2026 t/m 30-11-2026, ter hoogte van locatie Westduinweg 224 op de locatie Westduinweg 224, 2583 AJ 's-Gravenhage </text:p>
            <text:p text:style-name="common-al">
            
          </text:p>
            <text:p text:style-name="common-al">Ons kenmerk: VTH2026-5180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224, 2583 AJ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Ons besluit: u krijgt een vergunning voor een steiger.</text:p>
            <text:p text:style-name="common-al">De adviserende partijen hebben geen bezwaar tegen uw aanvraag. Wij zien ook geen reden om de vergunning te weigeren. Daarom beoordelen wij uw aanvraag positief. We geven u een vergunning voor de steiger.</text:p>
            <text:p text:style-name="common-al">
            
          </text:p>
            <text:p text:style-name="common-al">Het plaatsen van een steiger bestaat uit: </text:p>
            <text:p text:style-name="common-al">•	Locatie: Westduinweg ter hoogte van huisnummer 224.  </text:p>
            <text:p text:style-name="common-al">•	Totale oppervlakte: 17.1 m².</text:p>
            <text:p text:style-name="common-al">•	Geldig van 20 mei 2026 tot en met 30 november 2026.</text:p>
            <text:p text:style-name="common-al">
            
          </text:p>
            <text:p text:style-name="common-al">In bijlage 1 leest u waaraan uw aanvraag is getoetst. </text:p>
            <text:p text:style-name="common-al">
            
          </text:p>
            <text:p text:style-name="common-al">Plaats de steiger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 april 2026 voor advies voorgelegd aan de wegbeheerder van het stadsdeel Scheveningen.</text:p>
            <text:p text:style-name="common-al">
            
          </text:p>
            <text:p text:style-name="common-al">In het advies van 13 mei 2026 adviseert de wegbeheerder positief over het plaatsen van een steiger voor de periode van 19 mei 2026 tot en met 30 november 2026 op de locatie Westduinweg ter hoogte van huisnummer 224 vanuit het oogpunt van hinder voor de omgeving en/of een inbreuk op het doelmatig onderhoud en beheer van de weg.</text:p>
            <text:p text:style-name="common-al">
            
          </text:p>
            <text:p text:style-name="common-al">De Adviescommissie Openbare Ruimte (hierna: ACOR) </text:p>
            <text:p text:style-name="common-al">In het advies van 15 april 2026 adviseert de ACOR positief over het plaatsen van een steiger voor de periode van 19 mei 2026 tot en met 30 november 2026 op de locatie Westduinweg ter hoogte van huisnummer 224 uit het oogpunt uiterlijk aanzien van de openbare ruimte.</text:p>
            <text:p text:style-name="common-al">
            
          </text:p>
            <text:p text:style-name="common-al">Motivatie ACOR</text:p>
            <text:p text:style-name="common-al">De ACOR adviseert het College van B&amp;W akkoord te gaan, mits er voldoende doorloopruimte langs de steiger beschikbaar blijft.</text:p>
            <text:p text:style-name="common-al">
            
          </text:p>
            <text:p text:style-name="common-al">Aan welke voorwaarden moeten de Steiger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De steiger moet volledig doorloopbaar zijn, óf er moet minimaal 1,2 meter vrije loopruimte op het trottoir beschikbaar blijven voor voetgang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9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805</meta:user-defined>
    <meta:user-defined meta:name="DCTERMS.abstract">Steiger, Het plaatsen van een steiger van 10-04-2026 t/m 30-11-2026, ter hoogte van locatie Westduinweg 224</meta:user-defined>
    <dc:language>nl</dc:language>
    <meta:user-defined meta:name="OVERHEIDop.locatietype/OVERHEIDop.gebiedsmarkering">Punt</meta:user-defined>
    <meta:user-defined meta:name="DC.title">APV Vergunning - Besluiten, Westduinweg 224, 2583 AJ 's-Gravenhage</meta:user-defined>
    <meta:user-defined meta:name="DCTERMS.W3CDTF/DCTERMS.available">2026-05-26</meta:user-defined>
    <meta:user-defined meta:name="DCTERMS.W3CDTF/OVERHEIDop.jaargang">2026</meta:user-defined>
    <meta:user-defined meta:name="OVERHEIDop.publicationIssue">245904</meta:user-defined>
    <meta:user-defined meta:name="OVERHEIDop.GmbID/DC.identifier">gmb-2026-245904</meta:user-defined>
    <meta:user-defined meta:name="OVERHEIDop.versieInformatie"/>
  </office:meta>
</office:document-meta>
</file>