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anderen van de in- of uitrit en aanleggen van een dam met duiker, naast Zwaagdijk 213, 1684 NG Zwaagdijk-Oost</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een aanvraag ontvangen voor een omgevingsvergunning voor het veranderen van de in- of uitrit en aanleggen van een dam met duiker op het perceel naast Zwaagdijk 213, 1684 NG Zwaagdijk-Oost. De aanvraag is geregistreerd onder zaaknummer CLZ-00000589. </text:p>
            <text:p text:style-name="common-al">De aanvraag betreft de volgende activiteit(en):</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9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0589</meta:user-defined>
    <dc:language>nl</dc:language>
    <meta:user-defined meta:name="OVERHEIDop.locatietype/OVERHEIDop.gebiedsmarkering">Vlak</meta:user-defined>
    <meta:user-defined meta:name="DC.title">Kennisgeving aanvraag omgevingsvergunning voor het veranderen van de in- of uitrit en aanleggen van een dam met duiker, naast Zwaagdijk 213, 1684 NG Zwaagdijk-Oost</meta:user-defined>
    <meta:user-defined meta:name="DCTERMS.W3CDTF/DCTERMS.available">2026-05-26</meta:user-defined>
    <meta:user-defined meta:name="DCTERMS.W3CDTF/OVERHEIDop.jaargang">2026</meta:user-defined>
    <meta:user-defined meta:name="OVERHEIDop.publicationIssue">245903</meta:user-defined>
    <meta:user-defined meta:name="OVERHEIDop.GmbID/DC.identifier">gmb-2026-245903</meta:user-defined>
    <meta:user-defined meta:name="OVERHEIDop.versieInformatie"/>
  </office:meta>
</office:document-meta>
</file>