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okelestraat 48, 6462ES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maart 2026 een aanvraag om een omgevingsvergunning voor het plaatsen van een dubbelstaafmathek langs de perceelgrens op de locatie Kokelestraat 48, 6462ES te Kerkrade - Aanvraag bouwactiviteit (omgevingsplan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590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10</meta:user-defined>
    <meta:user-defined meta:name="DCTERMS.abstract">Betreft: Beschikking verlenging beslistermijn op locatie Kokelestraat 48, 6462ES Kerkrade</meta:user-defined>
    <dc:language>nl</dc:language>
    <meta:user-defined meta:name="OVERHEIDop.locatietype/OVERHEIDop.gebiedsmarkering">Vlak</meta:user-defined>
    <meta:user-defined meta:name="DC.title">Verlengen beslistermijn Kokelestraat 48, 6462ES Kerkra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00</meta:user-defined>
    <meta:user-defined meta:name="OVERHEIDop.GmbID/DC.identifier">gmb-2026-245900</meta:user-defined>
    <meta:user-defined meta:name="OVERHEIDop.versieInformatie"/>
  </office:meta>
</office:document-meta>
</file>