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24 juli 2026, tijdelijke standplaats - St. Annastraat 53 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6</text:p>
            <text:p text:style-name="common-al">
            <text:span text:style-name="nadrukvet">Omschrijving: </text:span>Vergunning langs de 4-daagse route (St. Annastraat 53 B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451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2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6 tot en met 0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4518/c7b0c7b9-3ffb-4d6d-8de4-1b805de5818c.pdf" xlink:type="simple">https://besluitenapv.nijmegen.nl/ZD2600024518/c7b0c7b9-3ffb-4d6d-8de4-1b805de5818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89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24 juli 2026, tijdelijke standplaats - St. Annastraat 53 B te Nijme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99</meta:user-defined>
    <meta:user-defined meta:name="OVERHEIDop.GmbID/DC.identifier">gmb-2026-245899</meta:user-defined>
    <meta:user-defined meta:name="OVERHEIDop.versieInformatie"/>
  </office:meta>
</office:document-meta>
</file>