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vakantieconcert in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Vakantieconcert</text:p>
            <text:p text:style-name="common-al">Locatie: Slotshof 2 te Gameren</text:p>
            <text:p text:style-name="common-al">Datum: 6 juli 2026</text:p>
            <text:p text:style-name="common-al">Zaaknummer:1576420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8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vakantieconcert in Gameren ontvangen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94</meta:user-defined>
    <meta:user-defined meta:name="OVERHEIDop.GmbID/DC.identifier">gmb-2026-245894</meta:user-defined>
    <meta:user-defined meta:name="OVERHEIDop.versieInformatie"/>
  </office:meta>
</office:document-meta>
</file>