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gemeente Borger-Odoorn, Grote Brink 1 9531AK Borger, het innemen van een standplaats voor het verkopen van oliebollen in 2026, Standplaatsvergunning - verleend</text:p>
      <text:section text:name="zakelijke-mededeling_id1-3-2" text:style-name="zakelijke-mededeling">
        <text:section text:name="zakelijke-mededeling-tekst_id1-3-2-1" text:style-name="zakelijke-mededeling-tekst">
          <text:section text:name="tekst_id1-3-2-1-1" text:style-name="tekst">
            <text:p text:style-name="common-al">Zaak: Z2026-010279 </text:p>
            <text:p text:style-name="common-al"> Locatie: Grote Brink 1 9531AK Borger</text:p>
            <text:p text:style-name="common-al">Omschrijving: het innemen van een standplaats voor het verkopen van oliebollen in 2026</text:p>
            <text:p text:style-name="common-al">De burgemeester van gemeente Borger-Odoorn deelt mee dat de bovenstaande standplaatsvergunning is verleend.</text:p>
            <text:p text:style-name="common-al">Besluit verzonden op : 21-05-2026. </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Externe link:contact pagin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Externe link:informatie indienen bezwaarschrift.</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Voorlopige voorziening aanvragen | Rechtspraa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589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9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89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standplaatsvergunning: gemeente Borger-Odoorn, Grote Brink 1 9531AK Borger, het innemen van een standplaats voor het verkopen van oliebollen in 2026, Standplaatsvergunning - verleend</meta:user-defined>
    <meta:user-defined meta:name="DCTERMS.W3CDTF/DCTERMS.available">2026-05-26</meta:user-defined>
    <meta:user-defined meta:name="DCTERMS.W3CDTF/OVERHEIDop.jaargang">2026</meta:user-defined>
    <meta:user-defined meta:name="OVERHEIDop.publicationIssue">245893</meta:user-defined>
    <meta:user-defined meta:name="OVERHEIDop.GmbID/DC.identifier">gmb-2026-245893</meta:user-defined>
    <meta:user-defined meta:name="OVERHEIDop.versieInformatie"/>
  </office:meta>
</office:document-meta>
</file>