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“Feestavond BVV 100-jarig jubileum”, 6 juni 2026, gemeen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venementenvergunning.</text:p>
            <text:p text:style-name="common-al">De burgemeester van Barendrecht maakt bekend dat een vergunning op grond van de Algemene Plaatselijke Verordening is verleend aan: BVV Barendrecht voor het organiseren Feestavond BVV 100-jarig jubileum op zaterdag 6 juni 2026 van 19.00 tot 1.30 uur op het adres Dierensteinweg 6 te Barendrecht, referentienummer 2026-016739, verzonden aan aanvrager op 21 mei 2026.</text:p>
            <text:p text:style-name="common-al">Hiervoor kunt u telefonisch contact opnemen met één van de vergunningverleners van Team Veiligheid Gemeente Barendrecht of e-mail naar APV@barendrecht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45892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892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892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4/xml/MC-DRP-BeschikkingAanvraa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16739</meta:user-defined>
    <dc:language>nl</dc:language>
    <meta:user-defined meta:name="OVERHEIDop.locatietype/OVERHEIDop.gebiedsmarkering">Adres</meta:user-defined>
    <meta:user-defined meta:name="DC.title">Verleende evenementenvergunning, “Feestavond BVV 100-jarig jubileum”, 6 juni 2026, gemeente Barendrecht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892</meta:user-defined>
    <meta:user-defined meta:name="OVERHEIDop.GmbID/DC.identifier">gmb-2026-245892</meta:user-defined>
    <meta:user-defined meta:name="OVERHEIDop.versieInformatie"/>
  </office:meta>
</office:document-meta>
</file>