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aarloseweg perceel B 3569, 3400 en 3401 te Marknesse: het afwijken van regels in het omgevingsplan t.b.v. het beplant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is een aanvraag om Omgevingsvergunning binnen gekomen voor deze locatie. De aanvraag is geregistreerd onder zaaknummer Z2026-0000188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589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83</meta:user-defined>
    <meta:user-defined meta:name="DCTERMS.abstract">Baarloseweg perceel B 3569, 3400 en 3401 te Marknesse: het afwijken van regels in het omgevingsplan t.b.v. het beplantingsplan</meta:user-defined>
    <dc:language>nl</dc:language>
    <meta:user-defined meta:name="OVERHEIDop.locatietype/OVERHEIDop.gebiedsmarkering">Vlak</meta:user-defined>
    <meta:user-defined meta:name="DC.title">Aanvraag vergunning Baarloseweg perceel B 3569, 3400 en 3401 te Marknesse: het afwijken van regels in het omgevingsplan t.b.v. het beplantingspla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90</meta:user-defined>
    <meta:user-defined meta:name="OVERHEIDop.GmbID/DC.identifier">gmb-2026-245890</meta:user-defined>
    <meta:user-defined meta:name="OVERHEIDop.versieInformatie"/>
  </office:meta>
</office:document-meta>
</file>