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edeweg 1C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besloten om de beslistermijn voor de aanvraag met zaaknummer Z2026-00005902 voor het plaatsen van tijdelijke wandelkappen op locatie <text:span text:style-name="nadrukvet">Vredeweg 1C, 5816AJ Vredepeel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8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902</meta:user-defined>
    <meta:user-defined meta:name="DCTERMS.abstract">Betreft: Beschikking verlenging beslistermijn Omgevingsvergunning - Vredeweg 1C, 5816AJ Vredep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Verlenging beslistermijn Omgevingsvergunning - Vredeweg 1C, 5816AJ Vredep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86</meta:user-defined>
    <meta:user-defined meta:name="OVERHEIDop.GmbID/DC.identifier">gmb-2026-245886</meta:user-defined>
    <meta:user-defined meta:name="OVERHEIDop.versieInformatie"/>
  </office:meta>
</office:document-meta>
</file>