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0-05-2026 hebben wij een reguliere omgevingsvergunning verleend voor het bouwen van een twee onder één kap woning op het adres naast stationsweg nr. 13 Markelo, kadastraal bekend gemeente Markelo, sectie Q nummer 1601. Deze vergunning staat ingeschreven onder zaaknummer 000010934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 </text:p>
            <text:p text:style-name="common-al">Omgevingsplanactiviteit bouwwerken</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4588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88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88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93400</meta:user-defined>
    <meta:user-defined meta:name="DCTERMS.abstract">het bouwen van een twee onder één kap woning</meta:user-defined>
    <dc:language>nl</dc:language>
    <meta:user-defined meta:name="OVERHEIDop.locatietype/OVERHEIDop.gebiedsmarkering">Punt</meta:user-defined>
    <meta:user-defined meta:name="OVERHEIDop.locatietype/OVERHEIDop.gebiedsmarkering">Vlak</meta:user-defined>
    <meta:user-defined meta:name="DC.title">Op 20-05-2026 hebben wij een reguliere omgevingsvergunning verleend voor het bouwen van een twee onder één kap woning op het adres naast stationsweg nr. 13 Markelo, kadastraal bekend gemeente Markelo, sectie Q nummer 1601. Deze vergunning staat ingeschreven onder zaaknummer 00001093400.</meta:user-defined>
    <meta:user-defined meta:name="DCTERMS.W3CDTF/DCTERMS.available">2026-05-26</meta:user-defined>
    <meta:user-defined meta:name="DCTERMS.W3CDTF/OVERHEIDop.jaargang">2026</meta:user-defined>
    <meta:user-defined meta:name="OVERHEIDop.publicationIssue">245885</meta:user-defined>
    <meta:user-defined meta:name="OVERHEIDop.GmbID/DC.identifier">gmb-2026-245885</meta:user-defined>
    <meta:user-defined meta:name="OVERHEIDop.versieInformatie"/>
  </office:meta>
</office:document-meta>
</file>