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en gehandicaptenparkeerplaats op kenteken Pollekamp, Nieuwe Maanderbuurtweg, Professor Oudpark, Lomboklaan, Ede Commandeursweg Bennekom, De Haverkamp Luntere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421938759 (Pollekamp, Ede) </text:p>
            <text:p text:style-name="common-al">Registratienummer 20260423939863 (Nwe Maanderbuurtweg, Ede) </text:p>
            <text:p text:style-name="common-al">Registratienummer 20260426941338 (Prof. Oudpark, Ede) </text:p>
            <text:p text:style-name="common-al">Registratienummer 20260512949427 (Lomboklaan, Ede) </text:p>
            <text:p text:style-name="common-al">Registratienummer 20260512949525 (Commandeursweg, Bennekom) </text:p>
            <text:p text:style-name="common-al">Registratienummer 20260415935715 (De Haverkamp 108, Lunteren) </text:p>
            <text:p text:style-name="common-al"/>
            <text:p text:style-name="common-al">Ede</text:p>
            <text:p text:style-name="common-al">26 juni 2026,</text:p>
            <text:p text:style-name="common-al">Het college van burgemeester en wethouders van Ede leggen een ontwerp verkeersbesluit ter inzage. Het betreft een besluit tot het aanwijzen van een gehandicaptenparkeerplaats op kenteken aan Pollekamp, Nieuwe Maanderbuurtweg, Professor Oudpark, Lomboklaan, Ede Commandeursweg Bennekom, De Haverkamp Lunteren, Gemeente Ede specifiek </text:p>
            <text:p text:style-name="common-al">- De meest noordelijk gelegen langsparkeerplaats gelegen ten zuiden naast Pollenkamp 1, Ede</text:p>
            <text:p text:style-name="common-al">- De meest oostelijk gelegen haakse parkeerplaats in de parkeerstrook gelegen ten westen van de ingang van de Stroombergflat</text:p>
            <text:p text:style-name="common-al">- De langsparkeerplaats gelegen voor Professor Oudpark 48, Ede</text:p>
            <text:p text:style-name="common-al">- De langsparkeerplaats gelegen voor Lomboklaan 37, Ede</text:p>
            <text:p text:style-name="common-al">- De te creëren langsparkeerplaats op de Hoogakker gelegen ten zuiden naast Commandeursweg 82, Bennekom</text:p>
            <text:p text:style-name="common-al">- De meeste noordelijke haakse parkeerplaats in de parkeerstrook gelegen ten oosten van de ingang van de Haverkamp 108 , Lunteren </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
            <text:p text:style-name="common-al">Zienswijzeclausule</text:p>
            <text:p text:style-name="common-al">U kunt een reactie geven op het voornemen tot het aanwijzen van een gehandicaptenparkeerplaats in de Pollekamp, Nieuwe Maanderbuurtweg, Professor Oudpark, Lomboklaan, Ede Commandeursweg Bennekom, De Haverkamp Lunteren, Gemeente Ede. Dat noemen wij een zienswijze. Heeft u een zienswijze gegeven? Dan gebruiken we deze informatie bij de beoordeling van de zaak. Hierna krijgt u een brief waarin onze beslissing staat en hoe wij met uw zienswijze zijn omgegaan.</text:p>
            <text:p text:style-name="common-al"/>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9 juni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8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Aankondiging Verkeerbesluit gehandicaptenparkeerplaats op kenteken  - Pollekamp, Nieuwe Maanderbuurtweg, Professor Oudpark, Lomboklaan, Ede Commandeursweg Bennekom, De Haverkamp Lunteren, Gemeente 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21938759, 20260423939863, 20260426941338 ,20260512949427 ,20260512949525, 20260415935715  </meta:user-defined>
    <meta:user-defined meta:name="DCTERMS.abstract">Aankondiging verkeersbesluit gehandicaptenparkeerplaats op kenteken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en gehandicaptenparkeerplaats op kenteken Pollekamp, Nieuwe Maanderbuurtweg, Professor Oudpark, Lomboklaan, Ede Commandeursweg Bennekom, De Haverkamp Lunteren, Gemeente Ede</meta:user-defined>
    <meta:user-defined meta:name="DCTERMS.W3CDTF/DCTERMS.available">2026-05-26</meta:user-defined>
    <meta:user-defined meta:name="DCTERMS.W3CDTF/OVERHEIDop.jaargang">2026</meta:user-defined>
    <meta:user-defined meta:name="OVERHEIDop.publicationIssue">245884</meta:user-defined>
    <meta:user-defined meta:name="OVERHEIDop.GmbID/DC.identifier">gmb-2026-245884</meta:user-defined>
    <meta:user-defined meta:name="OVERHEIDop.versieInformatie"/>
  </office:meta>
</office:document-meta>
</file>