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Trouwfeest op 6 juni 2026 in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mei 2026 is de volgende melding binnengekomen:</text:p>
            <text:p text:style-name="last-al">Suwâld, Kerkbuurt 31, een trouwfeest in de tuin met een tent en live- en/of versterkte muziek op 6 juni 2026 van 16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88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329</meta:user-defined>
    <meta:user-defined meta:name="DCTERMS.abstract">Trouwfeest op 6 juni 2026 in Suwâld</meta:user-defined>
    <dc:language>nl</dc:language>
    <meta:user-defined meta:name="OVERHEIDop.locatietype/OVERHEIDop.gebiedsmarkering">Punt</meta:user-defined>
    <meta:user-defined meta:name="DC.title">Gemeente Tytsjerksteradiel - melding Trouwfeest op 6 juni 2026 in Suwâl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82</meta:user-defined>
    <meta:user-defined meta:name="OVERHEIDop.GmbID/DC.identifier">gmb-2026-245882</meta:user-defined>
    <meta:user-defined meta:name="OVERHEIDop.versieInformatie"/>
  </office:meta>
</office:document-meta>
</file>