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6 mei 2026, tijdens het bedrijfsuitje van Sup en Surf - Lentse plas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6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35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5-2026</text:p>
            <text:p text:style-name="common-al">
            <text:span text:style-name="nadrukvet">Definitieve beschikking verzonden: </text:span>21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6 tot en met 0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3562/363bd69a-9862-4246-aaa0-09b77988097e.pdf" xlink:type="simple">https://besluitenapv.nijmegen.nl/ZD2600063562/363bd69a-9862-4246-aaa0-09b77988097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88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8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6 mei 2026, tijdens het bedrijfsuitje van Sup en Surf - Lentse plas te Len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81</meta:user-defined>
    <meta:user-defined meta:name="OVERHEIDop.GmbID/DC.identifier">gmb-2026-245881</meta:user-defined>
    <meta:user-defined meta:name="OVERHEIDop.versieInformatie"/>
  </office:meta>
</office:document-meta>
</file>