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werkzaamheden in het kader van archeologie ten behoeve van het bouwen van een agrarische loods aan de Rijksstraatweg 19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 </text:p>
                <text:p text:style-name="al">Omschrijving : het uitvoeren van werkzaamheden in het kader van archeologie ten behoeve van het bouwen van een agrarische loods </text:p>
                <text:p text:style-name="al">Zaaknummer : Z/2026/495356 </text:p>
                <text:p text:style-name="al">Bekendmakingsdatum: 21 mei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8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6/495356</meta:user-defined>
    <dc:language>nl</dc:language>
    <meta:user-defined meta:name="OVERHEIDop.locatietype/OVERHEIDop.gebiedsmarkering">Adres</meta:user-defined>
    <meta:user-defined meta:name="DC.title">Verleende omgevingsvergunning, het uitvoeren van werkzaamheden in het kader van archeologie ten behoeve van het bouwen van een agrarische loods aan de Rijksstraatweg 195, te Heemsker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5878</meta:user-defined>
    <meta:user-defined meta:name="OVERHEIDop.GmbID/DC.identifier">gmb-2026-245878</meta:user-defined>
    <meta:user-defined meta:name="OVERHEIDop.versieInformatie"/>
  </office:meta>
</office:document-meta>
</file>