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Grevelingen 92, 2401 DP Alphen aan den Rijn, Bopa Grevelingen 92</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5-2026</text:span>  een omgevingsvergunning verleend. De gemeente geeft hiermee toestemming voor het plaatsen van een dakkapel op voordakvlak aan Grevelingen 92, 2401 DP Alphen aan den Rijn, Bopa Grevelingen 92, geregistreerd onder nr. 04843876331.</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8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6331</meta:user-defined>
    <meta:user-defined meta:name="DCTERMS.abstract">Verleende vergunning voor het plaatsen van een dakkapel op voordakvlak aan Grevelingen 92, 2401 DP Alphen aan den Rijn, Bopa Grevelingen 92</meta:user-defined>
    <dc:language>nl</dc:language>
    <meta:user-defined meta:name="DC.title">Verleende vergunning voor het plaatsen van een dakkapel op voordakvlak aan Grevelingen 92, 2401 DP Alphen aan den Rijn, Bopa Grevelingen 92</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220</meta:user-defined>
    <meta:user-defined meta:name="OVERHEIDop.publicationIssue">245876</meta:user-defined>
    <meta:user-defined meta:name="OVERHEIDop.GmbID/DC.identifier">gmb-2026-245876</meta:user-defined>
    <meta:user-defined meta:name="OVERHEIDop.versieInformatie"/>
  </office:meta>
</office:document-meta>
</file>