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 mei 2026 hebben wij aanvraag reguliere omgevingsvergunning voor het bouwen van een twee onder één kap woning op het adres naast stationsweg nr. 13 Markelo, kadastraal bekend gemeente Markelo, sectie Q nummer 1601 ontvangen. Deze vergunning staat ingeschreven onder zaaknummer 000010934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5-2026 00:00 hebben wij een aanvraag Omgevingsvergunning enkelvoudig (regulier) ontvangen. De aanvraag heeft betrekking op de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587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93400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15 mei 2026 hebben wij aanvraag reguliere omgevingsvergunning voor het bouwen van een twee onder één kap woning op het adres naast stationsweg nr. 13 Markelo, kadastraal bekend gemeente Markelo, sectie Q nummer 1601 ontvangen. Deze vergunning staat ingeschreven onder zaaknummer 00001093400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74</meta:user-defined>
    <meta:user-defined meta:name="OVERHEIDop.GmbID/DC.identifier">gmb-2026-245874</meta:user-defined>
    <meta:user-defined meta:name="OVERHEIDop.versieInformatie"/>
  </office:meta>
</office:document-meta>
</file>