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omzetten procedure omgevingsvergunning, Peeldijk 6a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besluit dat in het kader van de Omgevingswet de procedure van de volgende aanvraag om een omgevingsvergunning, is omgezet naar de uitgebreide voorbereidingsprocedure.</text:p>
            <text:p text:style-name="common-al">Locatie: Peeldijk 6a, 5741PC Beek en Donk</text:p>
            <text:p text:style-name="common-al">Activiteit: Bouwen Buitenplanse omgevingsplanactiviteit (ruimtelijke bouwactiviteit)</text:p>
            <text:p text:style-name="common-al">Voor: het plaatsen van een Energieopslag systeem (EOS) - BOPA</text:p>
            <text:p text:style-name="common-al">Datum aanvraag: 10-03-2026</text:p>
            <text:p text:style-name="common-al">DSO-verzoeknummer: 2026031000517</text:p>
            <text:p text:style-name="common-al">Aan deze procedure is het zaaknummer ZOL-2026-00023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58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9</meta:user-defined>
    <dc:language>nl</dc:language>
    <meta:user-defined meta:name="OVERHEIDop.locatietype/OVERHEIDop.gebiedsmarkering">Adres</meta:user-defined>
    <meta:user-defined meta:name="DC.title">Gemeente Laarbeek, besluit omzetten procedure omgevingsvergunning, Peeldijk 6a te Beek en Donk - BOPA</meta:user-defined>
    <meta:user-defined meta:name="DCTERMS.W3CDTF/DCTERMS.available">2026-05-26</meta:user-defined>
    <meta:user-defined meta:name="DCTERMS.W3CDTF/OVERHEIDop.jaargang">2026</meta:user-defined>
    <meta:user-defined meta:name="OVERHEIDop.publicationIssue">245868</meta:user-defined>
    <meta:user-defined meta:name="OVERHEIDop.GmbID/DC.identifier">gmb-2026-245868</meta:user-defined>
    <meta:user-defined meta:name="OVERHEIDop.versieInformatie"/>
  </office:meta>
</office:document-meta>
</file>