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van een zakelijk recht van opstal ten behoeve van Stedin Netbeheer B.V./rectificatie eerder voornemen zoals gepubliceerd in het Gemeenteblad op 10 maart 2025 onder nummer 97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text:p>
            <text:p text:style-name="common-al">Gelet op het voornemen van Stedin Netbeheer B.V. om een transformatorruimte/-station met eventuele bijbehoren te plaatsen op een perceel grond, gelegen nabij Middelweg te Hekelingen, is een overeenkomst een zakelijk recht van opstal gesloten. Bij akte van 2 oktober 2025 is het bedoelde zakelijk recht gevestigd. Bedoeld perceel is thans kadastraal bekend gemeente Spijkenisse, sectie F, nummer 8360, groot 23 vierkante meter. Het voornemen is gepubliceerd op 10 maart 2025, nummer 97288. </text:p>
            <text:p text:style-name="common-al">Inmiddels is gebleken dat de transformatorruimte/-station met eventuele bijbehoren niet op bedoeld perceel geplaatst kan worden vanwege de aanwezigheid van de (gemeentelijke) riolering. </text:p>
            <text:p text:style-name="common-al">In overleg met de gemeente heeft Stedin Netbeheer B.V. een nieuwe locatie bepaald aan de Middelweg te Hekelingen. Bedoeld perceel is kadastraal bekend gemeente Spijkenisse, sectie F, nummer 8359 gedeeltelijk, groot circa 23 vierkante meter.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Stedin Netbeheer B.V. is voor het plaatsen van het benodigde station afhankelijk van bovengenoemd perceel c.q. perceelsgedeelte. Op basis van de op dit moment ingediende aanvragen gaat de gemeente ervan uit dat Stedin Netbeheer B.V. de enige geïnteresseerde is om een transformatorstation op te richten op genoemde locatie. De gemeente meent op grond van het voorgaande dat Stedin Netbeheer B.V. de enige serieuze gegadigde is om op bovengenoemd perceel c.q. perceelsgedeelte een opstalrecht te verkrijg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2944”.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58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stigen van een zakelijk recht van opstal ten behoeve van Stedin Netbeheer B.V./rectificatie eerder voornemen zoals gepubliceerd in het Gemeenteblad op 10 maart 2025 onder nummer 97288</meta:user-defined>
    <meta:user-defined meta:name="DCTERMS.W3CDTF/DCTERMS.available">2026-05-28</meta:user-defined>
    <meta:user-defined meta:name="DCTERMS.W3CDTF/OVERHEIDop.jaargang">2026</meta:user-defined>
    <meta:user-defined meta:name="OVERHEIDop.publicationIssue">245867</meta:user-defined>
    <meta:user-defined meta:name="OVERHEIDop.GmbID/DC.identifier">gmb-2026-245867</meta:user-defined>
    <meta:user-defined meta:name="OVERHEIDop.versieInformatie"/>
  </office:meta>
</office:document-meta>
</file>