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ntefair 2026 op 30 mei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tichting Thuis in de Triangel voor Lentefair 2026 d.d. 30 mei 2026 van 12:00 – 23:00 uur. 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58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Lentefair 2026 op 30 mei 2026 te Waddinx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866</meta:user-defined>
    <meta:user-defined meta:name="OVERHEIDop.GmbID/DC.identifier">gmb-2026-245866</meta:user-defined>
    <meta:user-defined meta:name="OVERHEIDop.versieInformatie"/>
  </office:meta>
</office:document-meta>
</file>