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 aanvraag art. 35 ontheffing Lili's Eetcafé aan de Markt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001797 voor een art. 35 ontheffing voor Lili's Eetcafé op locatie Marktstraat 24 in Hengelo op 5 juni 2026. De vergunning is akkoord en verzonden op de besluitdatum. Het besluit betreft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586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6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6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797</meta:user-defined>
    <meta:user-defined meta:name="DCTERMS.abstract">Betreft: Beschikking op aanvraag op locatie Marktstraat 24 in Hengelo</meta:user-defined>
    <dc:language>nl</dc:language>
    <meta:user-defined meta:name="OVERHEIDop.locatietype/OVERHEIDop.gebiedsmarkering">Punt</meta:user-defined>
    <meta:user-defined meta:name="DC.title">Kennisgeving besluit op  aanvraag art. 35 ontheffing Lili's Eetcafé aan de Marktstraat 24 in Henge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64</meta:user-defined>
    <meta:user-defined meta:name="OVERHEIDop.GmbID/DC.identifier">gmb-2026-245864</meta:user-defined>
    <meta:user-defined meta:name="OVERHEIDop.versieInformatie"/>
  </office:meta>
</office:document-meta>
</file>