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Zomerbraderie, op elke woensdag in de periode van 3 juni tot en met 26 augustus 2026 in Egmond aan Zee, verzenddatum 21 mei 2026 (Z2026-00002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586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6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6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095</meta:user-defined>
    <meta:user-defined meta:name="DCTERMS.abstract">evenementenvergunning zomerbraderie Egmond aan Zee 2026Voorstraat Eymaplein Pompplein Egmond aan Zee, verzenddatum 20 mei 2026 (Z2026-00002095)</meta:user-defined>
    <dc:language>nl</dc:language>
    <meta:user-defined meta:name="OVERHEIDop.locatietype/OVERHEIDop.gebiedsmarkering">Punt</meta:user-defined>
    <meta:user-defined meta:name="DC.title">Gemeente Bergen, verleende evenementenvergunning Zomerbraderie, op elke woensdag in de periode van 3 juni tot en met 26 augustus 2026 in Egmond aan Zee, verzenddatum 21 mei 2026 (Z2026-00002095)</meta:user-defined>
    <meta:user-defined meta:name="DCTERMS.W3CDTF/DCTERMS.available">2026-05-26</meta:user-defined>
    <meta:user-defined meta:name="DCTERMS.W3CDTF/OVERHEIDop.jaargang">2026</meta:user-defined>
    <meta:user-defined meta:name="OVERHEIDop.publicationIssue">245861</meta:user-defined>
    <meta:user-defined meta:name="OVERHEIDop.GmbID/DC.identifier">gmb-2026-245861</meta:user-defined>
    <meta:user-defined meta:name="OVERHEIDop.versieInformatie"/>
  </office:meta>
</office:document-meta>
</file>