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verzoek om ontheffing i.v.m. bouwhinder tijdens de avonduren, Stationsweg 120 5611B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08361</text:p>
            <text:p text:style-name="common-al">Omschrijving: verzoek om ontheffing i.v.m. bouwhinder tijdens de avonduren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ationsweg 120 5611BZ Eindhoven</text:p>
              </text:list-item>
            </text:list>
            <text:p text:style-name="common-al">Soort aanvraag: Maatwerkvoorschrift</text:p>
            <text:p text:style-name="common-al">Datum binnenkomst: 10-09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58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361</meta:user-defined>
    <meta:user-defined meta:name="DCTERMS.abstract">verzoek om ontheffing i.v.m. bouwhinder tijdens de avonduren</meta:user-defined>
    <dc:language>nl</dc:language>
    <meta:user-defined meta:name="OVERHEIDop.locatietype/OVERHEIDop.gebiedsmarkering">Punt</meta:user-defined>
    <meta:user-defined meta:name="DC.title">Ingetrokken aanvraag omgevingsvergunning: verzoek om ontheffing i.v.m. bouwhinder tijdens de avonduren, Stationsweg 120 5611BZ Eindhov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586</meta:user-defined>
    <meta:user-defined meta:name="OVERHEIDop.GmbID/DC.identifier">gmb-2026-24586</meta:user-defined>
    <meta:user-defined meta:name="OVERHEIDop.versieInformatie"/>
  </office:meta>
</office:document-meta>
</file>