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en Top en Twel op 11 tot 14 juni 2026, nabij Sjaerdawei Oppenhuiz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en Top en Twel op 11 tot 14 juni 2026 , een ontheffing artikel 35 Alcoholwet en een ontheffing geluidhinder</text:p>
            <text:p text:style-name="common-al">Het besluit is verzonden op 21-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85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85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5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5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854</meta:user-defined>
    <meta:user-defined meta:name="DCTERMS.abstract">Evenementenvergunning voor het evenement dorpsfeesten Top en Twel op 11 tot 14 juni 2026, nabij Sjaerdawei Oppenhuizen.</meta:user-defined>
    <dc:language>nl</dc:language>
    <meta:user-defined meta:name="OVERHEIDop.locatietype/OVERHEIDop.gebiedsmarkering">Vlak</meta:user-defined>
    <meta:user-defined meta:name="DC.title">Verleende evenementenvergunning voor dorpsfeesten Top en Twel op 11 tot 14 juni 2026, nabij Sjaerdawei Oppenhuizen</meta:user-defined>
    <meta:user-defined meta:name="DCTERMS.W3CDTF/DCTERMS.available">2026-05-26</meta:user-defined>
    <meta:user-defined meta:name="DCTERMS.W3CDTF/OVERHEIDop.jaargang">2026</meta:user-defined>
    <meta:user-defined meta:name="OVERHEIDop.publicationIssue">245858</meta:user-defined>
    <meta:user-defined meta:name="OVERHEIDop.GmbID/DC.identifier">gmb-2026-245858</meta:user-defined>
    <meta:user-defined meta:name="OVERHEIDop.versieInformatie"/>
  </office:meta>
</office:document-meta>
</file>