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Papenvoort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Papenvoort 22 Nuenen</text:p>
            <text:p text:style-name="common-al">Ontvangen op: 18-05-2026</text:p>
            <text:p text:style-name="common-al">Zaaknummer: 0820369605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8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96058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 van de woning, Papenvoort 22 Nuenen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57</meta:user-defined>
    <meta:user-defined meta:name="OVERHEIDop.GmbID/DC.identifier">gmb-2026-245857</meta:user-defined>
    <meta:user-defined meta:name="OVERHEIDop.versieInformatie"/>
  </office:meta>
</office:document-meta>
</file>