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5-2026 hebben wij een reguliere omgevingsvergunning verleend voor het bouwen van een twee onder één kap woning en het aanleggen van een uitrit op het adres naast Stationsweg nr. 13 Markelo, kadastraal bekend gemeente Markelo sectie Q nummer 1602. Deze vergunning staat ingeschreven onder zaaknummer 00001081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8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1081664</meta:user-defined>
    <meta:user-defined meta:name="DCTERMS.abstract">het bouwen van een twee onder één kap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0-05-2026 hebben wij een reguliere omgevingsvergunning verleend voor het bouwen van een twee onder één kap woning en het aanleggen van een uitrit op het adres naast Stationsweg nr. 13 Markelo, kadastraal bekend gemeente Markelo sectie Q nummer 1602. Deze vergunning staat ingeschreven onder zaaknummer 00001081664.</meta:user-defined>
    <meta:user-defined meta:name="DCTERMS.W3CDTF/DCTERMS.available">2026-05-26</meta:user-defined>
    <meta:user-defined meta:name="DCTERMS.W3CDTF/OVERHEIDop.jaargang">2026</meta:user-defined>
    <meta:user-defined meta:name="OVERHEIDop.publicationIssue">245854</meta:user-defined>
    <meta:user-defined meta:name="OVERHEIDop.GmbID/DC.identifier">gmb-2026-245854</meta:user-defined>
    <meta:user-defined meta:name="OVERHEIDop.versieInformatie"/>
  </office:meta>
</office:document-meta>
</file>