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Mollaan 1a, 2061CR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maart 2026 een aanvraag omgevingsvergunning voor het wijzigen van 4 raamkozijnen op het adres Mollaan 1a, 2061CR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45852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852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9</meta:user-defined>
    <meta:user-defined meta:name="DCTERMS.abstract">Betreft:  besluit op het adres Mollaan 1a, 2061CR Bloemendaal voor het wijzigen van 4 raamkozijn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verlengen beslistermijn voor Mollaan 1a, 2061CR Bloemendaal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852</meta:user-defined>
    <meta:user-defined meta:name="OVERHEIDop.GmbID/DC.identifier">gmb-2026-245852</meta:user-defined>
    <meta:user-defined meta:name="OVERHEIDop.versieInformatie"/>
  </office:meta>
</office:document-meta>
</file>