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kûtsje Live op 26 en 27 juli 2026, Lynbaen 15, 8551 NW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kûtsje Live op 26 en 27 juli 2026 met een ontheffing artikel 35 Alcoholwet en waarbij de Lynbaen wordt afgesloten.</text:p>
            <text:p text:style-name="common-al">Het besluit is verzonden op 2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60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585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5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606</meta:user-defined>
    <meta:user-defined meta:name="DCTERMS.abstract">Evenementenvergunning voor het evenement Skûtsje Live op 26 en 27 juli 2026, Lynbaen 15, 8551 NW Woudsend.</meta:user-defined>
    <dc:language>nl</dc:language>
    <meta:user-defined meta:name="OVERHEIDop.locatietype/OVERHEIDop.gebiedsmarkering">Punt</meta:user-defined>
    <meta:user-defined meta:name="DC.title">Verleende evenementenvergunning voor Skûtsje Live op 26 en 27 juli 2026, Lynbaen 15, 8551 NW Woudsend</meta:user-defined>
    <meta:user-defined meta:name="DCTERMS.W3CDTF/DCTERMS.available">2026-05-26</meta:user-defined>
    <meta:user-defined meta:name="DCTERMS.W3CDTF/OVERHEIDop.jaargang">2026</meta:user-defined>
    <meta:user-defined meta:name="OVERHEIDop.publicationIssue">245851</meta:user-defined>
    <meta:user-defined meta:name="OVERHEIDop.GmbID/DC.identifier">gmb-2026-245851</meta:user-defined>
    <meta:user-defined meta:name="OVERHEIDop.versieInformatie"/>
  </office:meta>
</office:document-meta>
</file>