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orps BBQ met live muziek bij 'Damstra-Hindernis' op zaterdag 6 juni 2026 van 15:00 t/m 00: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97347. De evenementenvergunning is verleend. De aanvraag betreft het organiseren van dorps BBQ met live muziek 'Damstra-Hindernis' op zaterdag 6 juni 2026 van 15:00 t/m 00:00 uur..</text:p>
            <text:p text:style-name="common-al">
            
          </text:p>
            <text:p text:style-name="common-al">Het besluit is verzonden op 21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58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97347</meta:user-defined>
    <meta:user-defined meta:name="DCTERMS.abstract">Evenementenvergunning verleend voor het organiseren van dorps BBQ met live muziek bij 'Damstra-Hindernis' op zaterdag 6 juni 2026 van 15:00 t/m 00:00 uur.</meta:user-defined>
    <dc:language>nl</dc:language>
    <meta:user-defined meta:name="OVERHEIDop.locatietype/OVERHEIDop.gebiedsmarkering">Punt</meta:user-defined>
    <meta:user-defined meta:name="DC.title">Besluit op aanvraag evenementenvergunning voor het organiseren van dorps BBQ met live muziek bij 'Damstra-Hindernis' op zaterdag 6 juni 2026 van 15:00 t/m 00:00 uur.</meta:user-defined>
    <meta:user-defined meta:name="DCTERMS.W3CDTF/DCTERMS.available">2026-06-03</meta:user-defined>
    <meta:user-defined meta:name="DCTERMS.W3CDTF/OVERHEIDop.jaargang">2026</meta:user-defined>
    <meta:user-defined meta:name="OVERHEIDop.publicationIssue">245850</meta:user-defined>
    <meta:user-defined meta:name="OVERHEIDop.GmbID/DC.identifier">gmb-2026-245850</meta:user-defined>
    <meta:user-defined meta:name="OVERHEIDop.versieInformatie"/>
  </office:meta>
</office:document-meta>
</file>