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2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Strandweg 24, 9164 KB: verbouwen van logiesaccommodatie naar hotel <text:span text:style-name="nadrukcur">02-03-2026</text:span></text:p>
            <text:p text:style-name="common-al">Activiteiten: bouwactiviteit omgevingsplan en technisch</text:p>
            <text:p text:style-name="common-al">Verleend: <text:span text:style-name="nadrukcur">13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5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24 in Bu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85</meta:user-defined>
    <meta:user-defined meta:name="OVERHEIDop.GmbID/DC.identifier">gmb-2026-24585</meta:user-defined>
    <meta:user-defined meta:name="OVERHEIDop.versieInformatie"/>
  </office:meta>
</office:document-meta>
</file>