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procedure voor Karel Doormanlaan 7, 2111XC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ëindiging procedure voor Karel Doormanlaan 7, 2111XC Aerdenhout.</text:p>
            <text:p text:style-name="common-al">Wij hebben we een verzoek ontvangen om de procedure voor de aanvraag omgevingsvergunning van 12 mei 2026 te beëindigen. Deze omgevingsvergunning is aangevraagd voor het maken van een uitweg.</text:p>
            <text:p text:style-name="common-al">De procedure voor Karel Doormanlaan 7, 2111XC Aerdenhout hebben wij op verzoek beëindigd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584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4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4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464</meta:user-defined>
    <meta:user-defined meta:name="DCTERMS.abstract">Betreft: Verzoek ingetrokken op het adres Karel Doormanlaan 7, 2111XC Aerdenhout voor het maken van een uitweg</meta:user-defined>
    <dc:language>nl</dc:language>
    <meta:user-defined meta:name="OVERHEIDop.locatietype/OVERHEIDop.gebiedsmarkering">Vlak</meta:user-defined>
    <meta:user-defined meta:name="DC.title">Beëindiging procedure voor Karel Doormanlaan 7, 2111XC Aerdenhou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848</meta:user-defined>
    <meta:user-defined meta:name="OVERHEIDop.GmbID/DC.identifier">gmb-2026-245848</meta:user-defined>
    <meta:user-defined meta:name="OVERHEIDop.versieInformatie"/>
  </office:meta>
</office:document-meta>
</file>