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Nieuwe Rijn 42A 2312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92821</text:p>
            <text:p text:style-name="common-al">
            <text:span text:style-name="nadrukvet">Datum ontvangen:</text:span> 21-05-2026 00:00</text:p>
            <text:p text:style-name="common-al">
            <text:span text:style-name="nadrukvet">Locatie:</text:span> Nieuwe Rijn 42A 2312JG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584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92821</meta:user-defined>
    <meta:user-defined meta:name="DCTERMS.abstract">Nieuwe Rijn Horeca B.V., Nieuwe Rijn 42A aanvraag drank- en horeca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Alcoholvergunning - commercieel Nieuwe Rijn 42A 2312JG Lei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5843</meta:user-defined>
    <meta:user-defined meta:name="OVERHEIDop.GmbID/DC.identifier">gmb-2026-245843</meta:user-defined>
    <meta:user-defined meta:name="OVERHEIDop.versieInformatie"/>
  </office:meta>
</office:document-meta>
</file>