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uinstraat 80, 3247CC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besloten om de beslistermijn voor de aanvraag met zaaknummer Z2025-01274 voor een omgevingsvergunning betreffende het verbouwen van de woning op locatie Tuinstraat 80, 3247CC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8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74</meta:user-defined>
    <dc:language>nl</dc:language>
    <meta:user-defined meta:name="OVERHEIDop.locatietype/OVERHEIDop.gebiedsmarkering">Vlak</meta:user-defined>
    <meta:user-defined meta:name="DC.title">Kennisgeving verlenging beslistermijn omgevingsvergunning Tuinstraat 80, 3247CC Dirksla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24584</meta:user-defined>
    <meta:user-defined meta:name="OVERHEIDop.GmbID/DC.identifier">gmb-2026-24584</meta:user-defined>
    <meta:user-defined meta:name="OVERHEIDop.versieInformatie"/>
  </office:meta>
</office:document-meta>
</file>