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echte Tocht 2 A 7, 1507 BZ Zaandam - het gebruiken van een pand voor bijeenkomst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77 - het gebruiken van een pand voor bijeenkomstfunctie - op de locatie Rechte Tocht 2 A 7, 1507 BZ Zaandam</text:p>
            <text:p text:style-name="common-al">
            
          </text:p>
            <text:p text:style-name="common-al">Aanvraag ontvangen: 08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83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3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77</meta:user-defined>
    <dc:language>nl</dc:language>
    <meta:user-defined meta:name="OVERHEIDop.locatietype/OVERHEIDop.gebiedsmarkering">Punt</meta:user-defined>
    <meta:user-defined meta:name="DC.title">Aanvraag omgevingsvergunning - Rechte Tocht 2 A 7, 1507 BZ Zaandam - het gebruiken van een pand voor bijeenkomstfuncti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36</meta:user-defined>
    <meta:user-defined meta:name="OVERHEIDop.GmbID/DC.identifier">gmb-2026-245836</meta:user-defined>
    <meta:user-defined meta:name="OVERHEIDop.versieInformatie"/>
  </office:meta>
</office:document-meta>
</file>