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kappen van 31 gemeentebomen ivm reconstructie Schoutenburgstraa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p grond van artikel 4.5 van de Algemene wet bestuursrecht is besloten de volgende aanvraag voor een omgevingsvergunning buiten behandeling te laten.</text:p>
            <text:p text:style-name="common-al">Beschrijving gegevens:</text:p>
            <text:p text:style-name="common-al">het kappen van 31 gemeentebomen ivm reconstructie Schoutenburgstraat Oegstgeest (21-05-2026/ Z/26/237828)</text:p>
            <text:p text:style-name="common-al">
            <text:span text:style-name="nadrukvet">Activiteit is vergunningvrij</text:span>
          </text:p>
            <text:p text:style-name="common-al">Na beoordeling van de aanvraag  is gebleken is dat er geen omgevingsvergunning is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583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3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3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237828</meta:user-defined>
    <meta:user-defined meta:name="DCTERMS.abstract">het kappen van 31 gemeentebomen ivm reconstructie Schoutenburgstraat</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kappen van 31 gemeentebomen ivm reconstructie Schoutenburgstraat Oegstgeest</meta:user-defined>
    <meta:user-defined meta:name="DCTERMS.W3CDTF/DCTERMS.available">2026-05-26</meta:user-defined>
    <meta:user-defined meta:name="DCTERMS.W3CDTF/OVERHEIDop.jaargang">2026</meta:user-defined>
    <meta:user-defined meta:name="OVERHEIDop.publicationIssue">245835</meta:user-defined>
    <meta:user-defined meta:name="OVERHEIDop.GmbID/DC.identifier">gmb-2026-245835</meta:user-defined>
    <meta:user-defined meta:name="OVERHEIDop.versieInformatie"/>
  </office:meta>
</office:document-meta>
</file>