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op aanvraag voor het organiseren van het evenement Offers Treffen 2.0 d.d. 20-06-2026 in het Heijmanspark in Afferden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Offerse Treffe d.d. 20-06-2026 </text:p>
            <text:p text:style-name="common-al">· Besluitdatum: 21 mei 2026</text:p>
            <text:p text:style-name="common-al">· Locatie: Heijmanspark, 5851AS Afferden L</text:p>
            <text:p text:style-name="common-al">· Zaaknummer: Z2026-00000238</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58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38</meta:user-defined>
    <meta:user-defined meta:name="DCTERMS.abstract">Betreft: Evenementenvergunning verleend voor het organiseren van Offerse Treffe d.d. 20-06-2026 in het Heijmanspark in Afferden L.</meta:user-defined>
    <dc:language>nl</dc:language>
    <meta:user-defined meta:name="OVERHEIDop.locatietype/OVERHEIDop.gebiedsmarkering">Punt</meta:user-defined>
    <meta:user-defined meta:name="DC.title">Besluit op aanvraag voor het organiseren van het evenement Offers Treffen 2.0 d.d. 20-06-2026 in het Heijmanspark in Afferden L.</meta:user-defined>
    <meta:user-defined meta:name="DCTERMS.W3CDTF/DCTERMS.available">2026-05-26</meta:user-defined>
    <meta:user-defined meta:name="DCTERMS.W3CDTF/OVERHEIDop.jaargang">2026</meta:user-defined>
    <meta:user-defined meta:name="OVERHEIDop.publicationIssue">245834</meta:user-defined>
    <meta:user-defined meta:name="OVERHEIDop.GmbID/DC.identifier">gmb-2026-245834</meta:user-defined>
    <meta:user-defined meta:name="OVERHEIDop.versieInformatie"/>
  </office:meta>
</office:document-meta>
</file>